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plein voor de kerk: verleende ontheffing verstrekken van zwak-alcoholhoudende drank op 31 december 2016 (DO 2016006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december 2016</text:span> is een ontheffing verleend voor deze locatie. Het gaat om het verstrekken van zwak-alcoholhoudende drank tijdens <text:span text:style-name="nadrukvet">een gezellig samenzijn met muziek en het verkopen van oliebollen en snert op oudjaarsdag 31 december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7138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8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haske, plein voor de kerk: verleende ontheffing verstrekken van zwak-alcoholhoudende drank op 31 december 2016 (DO 201600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86</meta:user-defined>
    <meta:user-defined meta:name="OVERHEIDop.GmbID/DC.identifier">gmb-2016-17138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5PN 114</meta:user-defined>
    <meta:user-defined meta:name="OVERHEIDop.woonplaats">Oudehaske</meta:user-defined>
    <meta:user-defined meta:name="OVERHEIDop.straatnaam">Joust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7512 552344</meta:user-defined>
    <meta:user-defined meta:name="OVERHEIDop.versieInformatie"/>
  </office:meta>
</office:document-meta>
</file>