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parkeerterrein Schoolstraat: verleende standplaatsvergunning verkoop kerstbomen (SV 2016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30 november 2016</text:span></text:span> is een standplaatsvergunning verleend voor deze locatie. Het gaat om het <text:span text:style-name="nadrukvet">innemen van een standplaats voor de verkoop van kerstbomen voor de periode van 2 tot en met 23 december 2016 met de uitzondering van de woensdag op het parkeerterrein aan de Schoolstraat in Scharsterbru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13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parkeerterrein Schoolstraat: verleende standplaatsvergunning verkoop kerstbomen (SV 20160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4</meta:user-defined>
    <meta:user-defined meta:name="OVERHEIDop.GmbID/DC.identifier">gmb-2016-1713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Z 1</meta:user-defined>
    <meta:user-defined meta:name="OVERHEIDop.woonplaats">Scharsterbrug</meta:user-defined>
    <meta:user-defined meta:name="OVERHEIDop.straatnaam">Trijegea</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398 550850</meta:user-defined>
    <meta:user-defined meta:name="OVERHEIDop.versieInformatie"/>
  </office:meta>
</office:document-meta>
</file>