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verleende standplaatsvergunning, verkoop vis (SV 2016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30 november 2016</text:span></text:span> is een standplaatsvergunning verleend voor deze locatie. Het gaat om het <text:span text:style-name="nadrukvet">innemen van een standplaats voor de verkoop van vis en visproducten iedere donderdag met ingang van 1 december 2016 tot en met 1 december 2019 aan de Sint Odulphusstraat in Bakhuiz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13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int Odulphusstraat: verleende standplaatsvergunning, verkoop vis (SV 20160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3</meta:user-defined>
    <meta:user-defined meta:name="OVERHEIDop.GmbID/DC.identifier">gmb-2016-1713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meta:user-defined>
    <meta:user-defined meta:name="OVERHEIDop.woonplaats">Bakhuizen</meta:user-defined>
    <meta:user-defined meta:name="OVERHEIDop.straatnaam">Sint Odulphu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766 542537</meta:user-defined>
    <meta:user-defined meta:name="OVERHEIDop.versieInformatie"/>
  </office:meta>
</office:document-meta>
</file>