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urgemeester Praamsmalaan 32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Burgemeester Praamsmalaan 32 OV20160830 het wijzigen van de voorgevel (datum verzending brief / besluit: 29-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8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Burgemeester Praamsmalaan 32  het wijzigen van de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80</meta:user-defined>
    <meta:user-defined meta:name="OVERHEIDop.GmbID/DC.identifier">gmb-2016-1713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AP 32</meta:user-defined>
    <meta:user-defined meta:name="OVERHEIDop.woonplaats">Bolsward</meta:user-defined>
    <meta:user-defined meta:name="OVERHEIDop.straatnaam">Burgemeester Praamsma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563 563467</meta:user-defined>
    <meta:user-defined meta:name="OVERHEIDop.versieInformatie"/>
  </office:meta>
</office:document-meta>
</file>