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Torenschudders, 9 sep 2017, Nieuwkoop, Dorpsstraat en Nieuwkoo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en Nieuwkoopse plassen, Nieuwkoop - het evenement Torenschudders, vindt plaats op 9 sept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Torenschudders, 9 sep 2017, Nieuwkoop, Dorpsstraat en Nieuwkoop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76</meta:user-defined>
    <meta:user-defined meta:name="OVERHEIDop.GmbID/DC.identifier">gmb-2016-1713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B 64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89 462613</meta:user-defined>
    <meta:user-defined meta:name="OVERHEIDop.versieInformatie"/>
  </office:meta>
</office:document-meta>
</file>