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e Dyk 3  het plaatsen van een schutt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udsend, De Dyk 3 OV20160750 het plaatsen van een schutting (legalisatie) (datum verzending brief / besluit: 29-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37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7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7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De Dyk 3  het plaatsen van een schutting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372</meta:user-defined>
    <meta:user-defined meta:name="OVERHEIDop.GmbID/DC.identifier">gmb-2016-17137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PM 3</meta:user-defined>
    <meta:user-defined meta:name="OVERHEIDop.woonplaats">Woudsend</meta:user-defined>
    <meta:user-defined meta:name="OVERHEIDop.straatnaam">De 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252 550773</meta:user-defined>
    <meta:user-defined meta:name="OVERHEIDop.versieInformatie"/>
  </office:meta>
</office:document-meta>
</file>