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uitgebreide omgevingsvergunning, het wijzigen van de situering van de te bouwen woning, Hazelworm 7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 december 2016</text:p>
            <text:p text:style-name="common-al">Locatie: Hazelworm 7 in Eerbeek</text:p>
            <text:p text:style-name="common-al">Voor: het wijzigen van de situering van de te bouwen woning</text:p>
            <text:p text:style-name="common-al">Activiteit(en): Bouwen van een bouwwerk (art. 2.1 lid 1 sub a Wabo)</text:p>
            <text:p text:style-name="common-al">Registratienummer: Z-HZ_WABO-2016-1126</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7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136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6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6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uitgebreide omgevingsvergunning, het wijzigen van de situering van de te bouwen woning, Hazelworm 7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68</meta:user-defined>
    <meta:user-defined meta:name="OVERHEIDop.GmbID/DC.identifier">gmb-2016-1713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SJ 7</meta:user-defined>
    <meta:user-defined meta:name="OVERHEIDop.woonplaats">Eerbeek</meta:user-defined>
    <meta:user-defined meta:name="OVERHEIDop.straatnaam">Hazelworm</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0463 458146</meta:user-defined>
    <meta:user-defined meta:name="OVERHEIDop.versieInformatie"/>
  </office:meta>
</office:document-meta>
</file>