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Oostenveldseweg 5 en 7  het oprichten van een twee onder een kap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Oostenveldseweg 5 en 7 OV20160726 het oprichten van een twee onder een kapwoning (datum verzending brief / besluit: 30-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36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6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Oostenveldseweg 5 en 7  het oprichten van een twee onder een kap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361</meta:user-defined>
    <meta:user-defined meta:name="OVERHEIDop.GmbID/DC.identifier">gmb-2016-17136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M 29</meta:user-defined>
    <meta:user-defined meta:name="OVERHEIDop.woonplaats">Koudum</meta:user-defined>
    <meta:user-defined meta:name="OVERHEIDop.straatnaam">Oostenveldse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125 547823</meta:user-defined>
    <meta:user-defined meta:name="OVERHEIDop.versieInformatie"/>
  </office:meta>
</office:document-meta>
</file>