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8 bomen, Samuel van Houtenstraat (plantsoen nabij huisnr. 2)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8 bomen, Samuel van Houtenstraat (plantsoen nabij huisnr. 2) 6415 GT Heerlen
 (datum besluit 10-02-2015, dossiernummer Z-16103352)</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3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8 bomen, Samuel van Houtenstraat (plantsoen nabij huisnr. 2)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36</meta:user-defined>
    <meta:user-defined meta:name="OVERHEIDop.GmbID/DC.identifier">gmb-2016-17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GZ 4</meta:user-defined>
    <meta:user-defined meta:name="OVERHEIDop.woonplaats">Heerlen</meta:user-defined>
    <meta:user-defined meta:name="OVERHEIDop.straatnaam">Samuel van Houten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035 322989</meta:user-defined>
    <meta:user-defined meta:name="OVERHEIDop.versieInformatie"/>
  </office:meta>
</office:document-meta>
</file>