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S. Korfmakerstrjitte 19 en 21   het oprichten van een twee onder een kap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ibrandabuorren, S. Korfmakerstrjitte 19 en 21   OV20160725 het oprichten van een twee onder een kapwoning in strijd met het bestemmingsplan (datum verzending brief / besluit: 29-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5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brandabuorren, S. Korfmakerstrjitte 19 en 21   het oprichten van een twee onder een kap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58</meta:user-defined>
    <meta:user-defined meta:name="OVERHEIDop.GmbID/DC.identifier">gmb-2016-1713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47</meta:user-defined>
    <meta:user-defined meta:name="OVERHEIDop.woonplaats">Sibrandabuorren</meta:user-defined>
    <meta:user-defined meta:name="OVERHEIDop.straatnaam">S. Korfmaker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7529 564843</meta:user-defined>
    <meta:user-defined meta:name="OVERHEIDop.versieInformatie"/>
  </office:meta>
</office:document-meta>
</file>