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verhoogde nok), Charlotte De Bourbonstr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K14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harlotte De Bourbonstr 14 Alkmaar</text:span>: het plaatsen van een dakopbouw (verhoogde nok) </text:p>
            <text:p text:style-name="common-al">Datum ontvangst: 30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3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verhoogde nok), Charlotte De Bourbonstr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56</meta:user-defined>
    <meta:user-defined meta:name="OVERHEIDop.GmbID/DC.identifier">gmb-2016-17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K 14</meta:user-defined>
    <meta:user-defined meta:name="OVERHEIDop.woonplaats">Alkmaar</meta:user-defined>
    <meta:user-defined meta:name="OVERHEIDop.straatnaam">Charlotte de Bourb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12 515109</meta:user-defined>
    <meta:user-defined meta:name="OVERHEIDop.versieInformatie"/>
  </office:meta>
</office:document-meta>
</file>