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Grauwe Kat 23  het uitbreiden van de garage/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Arum, Grauwe Kat 23 OV20160701 het uitbreiden van de garage/bijgebouw (datum verzending brief / besluit: 1-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35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5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5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um, Grauwe Kat 23  het uitbreiden van de garage/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353</meta:user-defined>
    <meta:user-defined meta:name="OVERHEIDop.GmbID/DC.identifier">gmb-2016-1713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H 23</meta:user-defined>
    <meta:user-defined meta:name="OVERHEIDop.woonplaats">Arum</meta:user-defined>
    <meta:user-defined meta:name="OVERHEIDop.straatnaam">Grauwe K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676 569722</meta:user-defined>
    <meta:user-defined meta:name="OVERHEIDop.versieInformatie"/>
  </office:meta>
</office:document-meta>
</file>