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een wijziging gevelindeling ark in de haven, kadastraal bekend Zbm. sectie A nummer 3904, in Zaltbommel. Zaaknummer: 02147310.</text:p>
      <text:section text:name="zakelijke-mededeling_id1-3-2" text:style-name="zakelijke-mededeling">
        <text:section text:name="zakelijke-mededeling-tekst_id1-3-2-1" text:style-name="zakelijke-mededeling-tekst">
          <text:section text:name="tekst_id1-3-2-1-1" text:style-name="tekst">
            <text:p text:style-name="common-al">Wij verleenden op 01-12-2016 een omgevingsvergunning voor een wijziging gevelindeling ark op het adres in de haven, kadastraal bekend Zbm. sectie A nummer 3904,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71352</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52</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52</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een wijziging gevelindeling ark in de haven, kadastraal bekend Zbm. sectie A nummer 3904, in Zaltbommel. Zaaknummer: 021473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352</meta:user-defined>
    <meta:user-defined meta:name="OVERHEIDop.GmbID/DC.identifier">gmb-2016-171352</meta:user-defined>
    <meta:user-defined meta:name="OVERHEID.TaxonomieBeleidsagenda/OVERHEID.category">Ruimte en infrastructuur | Organisatie en beleid</meta:user-defined>
    <meta:user-defined meta:name="OVERHEIDop.referentienummer">021473105</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HG 19</meta:user-defined>
    <meta:user-defined meta:name="OVERHEIDop.woonplaats">Zaltbommel</meta:user-defined>
    <meta:user-defined meta:name="OVERHEIDop.straatnaam">Havendijk</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5042 424890</meta:user-defined>
    <meta:user-defined meta:name="OVERHEIDop.versieInformatie"/>
  </office:meta>
</office:document-meta>
</file>