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aam, Buren 6  het uitbreiden van de opslag boven de media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Piaam, Buren 6 OV20160664 het uitbreiden van de opslag boven de mediaruimte (datum verzending brief / besluit: 1-1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134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4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4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iaam, Buren 6  het uitbreiden van de opslag boven de media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1349</meta:user-defined>
    <meta:user-defined meta:name="OVERHEIDop.GmbID/DC.identifier">gmb-2016-17134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6JP 6</meta:user-defined>
    <meta:user-defined meta:name="OVERHEIDop.woonplaats">Piaam</meta:user-defined>
    <meta:user-defined meta:name="OVERHEIDop.straatnaam">Bu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321 561290</meta:user-defined>
    <meta:user-defined meta:name="OVERHEIDop.versieInformatie"/>
  </office:meta>
</office:document-meta>
</file>