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Trekweg 2  het vervangen van het dak van de 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Parrega, Trekweg 2 OV20160656 het vervangen van het dak van de stal (datum verzending brief / besluit: 1-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34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4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4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rega, Trekweg 2  het vervangen van het dak van de 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347</meta:user-defined>
    <meta:user-defined meta:name="OVERHEIDop.GmbID/DC.identifier">gmb-2016-17134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3MD 4</meta:user-defined>
    <meta:user-defined meta:name="OVERHEIDop.woonplaats">Parrega</meta:user-defined>
    <meta:user-defined meta:name="OVERHEIDop.straatnaam">Trek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333 559612</meta:user-defined>
    <meta:user-defined meta:name="OVERHEIDop.versieInformatie"/>
  </office:meta>
</office:document-meta>
</file>