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, Kindervakantieweek, 14 t/m 17 aug 2017, Zevenhoven,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, Zevenhoven - het evenement Kindervakantieweek, vindt plaats van 14 augustus tot en met 17 augustus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, Kindervakantieweek, 14 t/m 17 aug 2017, Zevenhoven, 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46</meta:user-defined>
    <meta:user-defined meta:name="OVERHEIDop.GmbID/DC.identifier">gmb-2016-1713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XR 21</meta:user-defined>
    <meta:user-defined meta:name="OVERHEIDop.woonplaats">Zevenhoven</meta:user-defined>
    <meta:user-defined meta:name="OVERHEIDop.straatnaam">Plantsoe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11 466036</meta:user-defined>
    <meta:user-defined meta:name="OVERHEIDop.versieInformatie"/>
  </office:meta>
</office:document-meta>
</file>