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aatsland 106  het plaatsen van een dakopbouw 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Kaatsland 106 OV20160555 het plaatsen van een dakopbouw en het wijzigen van de gevels (datum verzending brief / besluit: 4-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34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4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4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aatsland 106  het plaatsen van een dakopbouw en het wijzigen van de gev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343</meta:user-defined>
    <meta:user-defined meta:name="OVERHEIDop.GmbID/DC.identifier">gmb-2016-1713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EB 92</meta:user-defined>
    <meta:user-defined meta:name="OVERHEIDop.woonplaats">Sneek</meta:user-defined>
    <meta:user-defined meta:name="OVERHEIDop.straatnaam">Kaatsla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856 559839</meta:user-defined>
    <meta:user-defined meta:name="OVERHEIDop.versieInformatie"/>
  </office:meta>
</office:document-meta>
</file>