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3 september 2016, nummer 2016/0048800;</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gemeente Haarlemmermeer 2017.</text:p>
            <text:p text:style-name="al">("Verordening afvalstoffen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zoals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7-2-3">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2-4">
                <text:number>4.</text:number>
                <text:p text:style-name="al">Het tweede en derde lid zijn niet van toepassing indien de belastingplichtige binnen de gemeente verhuist en aldaar van ander perceel gebruik maakt.</text:p>
              </text:list-item>
              <text:list-item text:style-override="id1-3-2-2-7-2-5">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 Onder de naam 'afvalstoffenheffing' wordt een directe belasting geheven als bedoeld in artikel 15.33 van de Wet milieubeheer.</text:p>
              </text:list-item>
              <text:list-item text:style-override="id1-3-2-2-7-2-6">
                <text:number>6.</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en de aanslagen worden betaald binnen twee maanden na dagtekening van het aanslagbiljet.</text:p>
              </text:list-item>
              <text:list-item text:style-override="id1-3-2-2-8-2-2">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voor de heffing en de invordering van de afvalstoffenheffing.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afvalstoffenheffing 2016" van 12 november 2016 nummer 2015/004430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afvalstoffenheffing 2017”.Onder de naam 'afvalstoffenheffing' wordt een directe belasting geheven als bedoeld in artikel 15.33 van de Wet milieubeheer.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7 oktober 2016.</text:span></text:p>
            <text:p><text:span text:style-name="functie"/></text:p>
            <text:p><text:span text:style-name="functie">De griffier, </text:span></text:p>
            <text:p><text:span text:style-name="functie">J. van der Rhee,</text:span></text:p>
            <text:p><text:span text:style-name="functie"/></text:p>
            <text:p><text:span text:style-name="functie">De burgemeester, </text:span></text:p>
            <text:p><text:span text:style-name="functie">Drs. Th. L.N. Wetering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7.</text:p>
          <text:p text:style-name="al"/>
          <text:p text:style-name="al">1.1 De belasting bedraagt per perceel per belastingjaar € 231,00.</text:p>
          <text:p text:style-name="al"/>
          <text:p text:style-name="al">1.2 In afwijking van het onder 1.1 bepaalde, bedraagt de belasting per belastingjaar voor het ten behoeve van het inzamelen van huishoudelijke afvalstoffen ter beschikking stellen van:</text:p>
          <text:p text:style-name="al"/>
          <text:p text:style-name="al">1.2.1 een rolemmer met een inhoud van 120-liter voor groente-, fruit- en tuinafval en/of:</text:p>
          <text:p text:style-name="al"> a. een rolemmer met een inhoud van 80-liter voor restafval, € 231,00 ;</text:p>
          <text:p text:style-name="al"> b. een rolemmer met een inhoud van 120-liter voor restafval, € 253,80;</text:p>
          <text:p text:style-name="al"> c. een rolemmer met een inhoud van 240-liter voor restafval, € 322,20;</text:p>
          <text:p text:style-name="al"/>
          <text:p text:style-name="al">1.2.2 een volgende rolemmer met een inhoud van:</text:p>
          <text:p text:style-name="al"> a. 120-liter ten behoeve van het inzamelen van groente-, fruit- en tuinafval, € 57,60 per rolemmer;</text:p>
          <text:p text:style-name="al"> b. 80-liter ten behoeve van het inzamelen van restafval, € 231,00 per rolemmer;</text:p>
          <text:p text:style-name="al"> c. 120-liter ten behoeve van het inzamelen van restafval, € 253,80 per rolemmer;</text:p>
          <text:p text:style-name="al">240-liter ten behoeve van het inzamelen van restafval, € 322,20 per rolemmer.</text:p>
          <text:p text:style-name="al"/>
          <text:p text:style-name="al">In afwijking van het onder 1.1 bepaalde, bedraagt de belasting per belastingjaar per perceel ter zake waarvan is voorgeschreven dat het aanbieden van huishoudelijke afvalstoffen geschiedt door middel van ondergrondse verzamelcontainers, € 270,60.</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33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3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3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gemeente Haarlemmer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338</meta:user-defined>
    <meta:user-defined meta:name="OVERHEIDop.GmbID/DC.identifier">gmb-2016-171338</meta:user-defined>
    <meta:user-defined meta:name="OVERHEID.TaxonomieBeleidsagenda/OVERHEID.category">Financiën | Organisatie en beleid</meta:user-defined>
    <meta:user-defined meta:name="OVERHEID.Gemeente/DC.spatial">Haarlemmermeer</meta:user-defined>
    <meta:user-defined meta:name="DC.source">art. 15.33 MB;1.0:c:BWBR0003245&amp;artikel=15.33&amp;g=2016-07-01</meta:user-defined>
    <meta:user-defined meta:name="OVERHEIDop.referentienummer">2016.0048800</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472_1</meta:user-defined>
    <meta:user-defined meta:name="OVERHEIDop.versieInformatie"/>
  </office:meta>
</office:document-meta>
</file>