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derij  en Akkerlanden  - bouw 2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3 t/m 21 en 37 t/m 45 oneven, Akkerlanden 1 t/m , 5 t/m 9 en 11 t/m 15 doorlopend Langeraar in Ter Aar - zaak nr. W-2016-0272 - omgevingsvergunning voor het bouwen van 23 woningen met bergingen en erfafscheidingen is verleend - verzonden 28 november 2016 , deze aanvraag is ingediend voor het bouwen van 26 woningen, verleende vergunning is voor 23 woningen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3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3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derij  en Akkerlanden  - bouw 2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30</meta:user-defined>
    <meta:user-defined meta:name="OVERHEIDop.GmbID/DC.identifier">gmb-2016-171330</meta:user-defined>
    <meta:user-defined meta:name="OVERHEID.TaxonomieBeleidsagenda/OVERHEID.category">Ruimte en infrastructuur | Organisatie en beleid</meta:user-defined>
    <meta:user-defined meta:name="OVERHEIDop.referentienummer">W-2016-027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Landerij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917 467673</meta:user-defined>
    <meta:user-defined meta:name="OVERHEIDop.versieInformatie"/>
  </office:meta>
</office:document-meta>
</file>