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Joossesweg 35 aanvraag omgevingsvergunning voor het bouwen van een hotel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8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common-al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>De officiële publicatie heeft plaatsgevonden in huis-aan-huis 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132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2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2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le, Joossesweg 35 aanvraag omgevingsvergunning voor het bouwen van een hotel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28</meta:user-defined>
    <meta:user-defined meta:name="OVERHEIDop.GmbID/DC.identifier">gmb-2016-171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KG 35</meta:user-defined>
    <meta:user-defined meta:name="OVERHEIDop.woonplaats">Westkapelle</meta:user-defined>
    <meta:user-defined meta:name="OVERHEIDop.straatnaam">Joosse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873 393841</meta:user-defined>
    <meta:user-defined meta:name="OVERHEIDop.versieInformatie"/>
  </office:meta>
</office:document-meta>
</file>