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Lijnderdijk 178, 1175 KE, bouwen van een tuinhuis op een volkstuincomplex, 01-12-2016, 2016-0045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7132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Lijnden, Lijnderdijk 178, 1175 KE, bouwen van een tuinhuis op een volkstuincomplex, 01-12-2016, 2016-00458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23</meta:user-defined>
    <meta:user-defined meta:name="OVERHEIDop.GmbID/DC.identifier">gmb-2016-171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5KE 172</meta:user-defined>
    <meta:user-defined meta:name="OVERHEIDop.woonplaats">Lijnden</meta:user-defined>
    <meta:user-defined meta:name="OVERHEIDop.straatnaam">Lijnd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1934 485978</meta:user-defined>
    <meta:user-defined meta:name="OVERHEIDop.versieInformatie"/>
  </office:meta>
</office:document-meta>
</file>