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is via de uitgebreide voorbereidingsprocedure verleend. Dit besluit treedt in werking na afloop van de beroepstermijn.</text:p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Grolderseweg 15, 5384 TM , Veranderen veehouderij, Verzenddatum: 24-11-2016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dec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132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22</meta:user-defined>
    <meta:user-defined meta:name="OVERHEIDop.GmbID/DC.identifier">gmb-2016-171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TM 15</meta:user-defined>
    <meta:user-defined meta:name="OVERHEIDop.woonplaats">Heesch</meta:user-defined>
    <meta:user-defined meta:name="OVERHEIDop.straatnaam">Grolder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254 413325</meta:user-defined>
    <meta:user-defined meta:name="OVERHEIDop.versieInformatie"/>
  </office:meta>
</office:document-meta>
</file>