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De Muy 125, 2134 XJ, plaatsen van een dakopbouw met dakterras op de woning, 02-12-2016, 2016-004666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1320</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20</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20</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De Muy 125, 2134 XJ, plaatsen van een dakopbouw met dakterras op de woning, 02-12-2016, 2016-00466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320</meta:user-defined>
    <meta:user-defined meta:name="OVERHEIDop.GmbID/DC.identifier">gmb-2016-1713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XJ 125</meta:user-defined>
    <meta:user-defined meta:name="OVERHEIDop.woonplaats">Hoofddorp</meta:user-defined>
    <meta:user-defined meta:name="OVERHEIDop.straatnaam">De Muy</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155 481032</meta:user-defined>
    <meta:user-defined meta:name="OVERHEIDop.versieInformatie"/>
  </office:meta>
</office:document-meta>
</file>