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(uitgebreide procedure), AI 391 Badhoevedorp, Interbest BV, het plaatsen van een reclamemast nabij de rijksweg A9, 07-12-2016, zaak 31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p <text:a xlink:href="http://www.odnzkg.nl" xlink:type="simple">www.odnzkg.nl</text:a><text:a xlink:href="http://www.odnzkg.nl" xlink:type="simple"/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131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1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1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igering omgevingsvergunning (uitgebreide procedure), AI 391 Badhoevedorp, Interbest BV, het plaatsen van een reclamemast nabij de rijksweg A9, 07-12-2016, zaak 31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19</meta:user-defined>
    <meta:user-defined meta:name="OVERHEIDop.GmbID/DC.identifier">gmb-2016-17131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C 337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2765 482632</meta:user-defined>
    <meta:user-defined meta:name="OVERHEIDop.versieInformatie"/>
  </office:meta>
</office:document-meta>
</file>