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vervangen van de ramen en plaatsen van monumentenglas, Noordeinde 80,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K8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80 Grootschermer:</text:span> het vervangen van de ramen en plaatsen van monumentenglas.  </text:p>
            <text:p text:style-name="common-al">Datum einde beroepstermijn: 19 januari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3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ervangen van de ramen en plaatsen van monumentenglas, Noordeinde 80,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18</meta:user-defined>
    <meta:user-defined meta:name="OVERHEIDop.GmbID/DC.identifier">gmb-2016-171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JK 80</meta:user-defined>
    <meta:user-defined meta:name="OVERHEIDop.woonplaats">Grootschermer</meta:user-defined>
    <meta:user-defined meta:name="OVERHEIDop.straatnaam">Noor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46 511317</meta:user-defined>
    <meta:user-defined meta:name="OVERHEIDop.versieInformatie"/>
  </office:meta>
</office:document-meta>
</file>