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Kruisweg 1189, 2131 MD, plaatsen van een dakkapel in het voordakvlak van de woning, 02-12-2016, 2016-0049430.</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1315</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15</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15</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Kruisweg 1189, 2131 MD, plaatsen van een dakkapel in het voordakvlak van de woning, 02-12-2016, 2016-00494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315</meta:user-defined>
    <meta:user-defined meta:name="OVERHEIDop.GmbID/DC.identifier">gmb-2016-1713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MD 1189</meta:user-defined>
    <meta:user-defined meta:name="OVERHEIDop.woonplaats">Hoofddorp</meta:user-defined>
    <meta:user-defined meta:name="OVERHEIDop.straatnaam">Kruis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6823 480707</meta:user-defined>
    <meta:user-defined meta:name="OVERHEIDop.versieInformatie"/>
  </office:meta>
</office:document-meta>
</file>