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Vesting 62, 2141 MD, aanleggen van een uitrit, 03-12-2016, 162054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131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1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1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Vesting 62, 2141 MD, aanleggen van een uitrit, 03-12-2016, 16205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11</meta:user-defined>
    <meta:user-defined meta:name="OVERHEIDop.GmbID/DC.identifier">gmb-2016-1713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MD 78</meta:user-defined>
    <meta:user-defined meta:name="OVERHEIDop.woonplaats">Vijfhuizen</meta:user-defined>
    <meta:user-defined meta:name="OVERHEIDop.straatnaam">Vestin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673 484298</meta:user-defined>
    <meta:user-defined meta:name="OVERHEIDop.versieInformatie"/>
  </office:meta>
</office:document-meta>
</file>