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wijzigd, bouwen van een bedrijfsloods met kantoorgebouw voor SCW Systems. Wijzigingvergunning betreft het zuiderlijker situeren van het bouwwerk, een gewijzigde afmeting en uitvoering van het gebouw, Diamantweg 34, Boekelermeer kruising van de Diamantweg en de Olivijnstraat (kavel 1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text:p>
            <text:p text:style-name="common-al">
            <text:span text:style-name="nadrukvet">Reguliere voorbereidingsprocedure: verleende omgevingsvergunningen gewijzigd</text:span>
          </text:p>
            <text:p text:style-name="common-al">Burgemeester en wethouders van Alkmaar maken bekend, dat zij de volgende omgevingsvergunning hebben verleend:</text:p>
            <text:p text:style-name="common-al"/>
            <text:p text:style-name="common-al">
            <text:span text:style-name="nadrukvet">Diamantweg 34, Boekelermeer kruising van de Diamantweg en de Olivijnstraat (kavel 10) Alkmaar:</text:span> het bouwen van een bedrijfsloods met kantoorgebouw voor SCW Systems. Wijzigingvergunning betreft het zuiderlijker situeren van het bouwwerk, een gewijzigde afmeting en uitvoering van het gebouw </text:p>
            <text:p text:style-name="common-al">Datum einde bezwaartermijn: 13 januari 2017.</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71310</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10</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310</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wijzigd, bouwen van een bedrijfsloods met kantoorgebouw voor SCW Systems. Wijzigingvergunning betreft het zuiderlijker situeren van het bouwwerk, een gewijzigde afmeting en uitvoering van het gebouw, Diamantweg 34, Boekelermeer kruising van de Diamantweg en de Olivijnstraat (kavel 1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310</meta:user-defined>
    <meta:user-defined meta:name="OVERHEIDop.GmbID/DC.identifier">gmb-2016-17131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RC 34</meta:user-defined>
    <meta:user-defined meta:name="OVERHEIDop.woonplaats">Alkmaar</meta:user-defined>
    <meta:user-defined meta:name="OVERHEIDop.straatnaam">Diamant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899 512382</meta:user-defined>
    <meta:user-defined meta:name="OVERHEIDop.versieInformatie"/>
  </office:meta>
</office:document-meta>
</file>