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Rijk, Koolhovenlaan 12 en 20 en Cessnalaan 55, wijzigen van een distributiecentrum in een datahal en het bouwen van een generatorgebouw, inrichting of mijnbouwwerk oprichten of veranderen (Milieu) (oprichtingsvergunning voor de EdgeConneX Campus), 02-12-2016, 1620561.</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71306</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306</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306</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hol-Rijk, Koolhovenlaan 12 en 20 en Cessnalaan 55, wijzigen van een distributiecentrum in een datahal en het bouwen van een generatorgebouw, inrichting of mijnbouwwerk oprichten of veranderen (Milieu) (oprichtingsvergunning voor de EdgeConneX Campus), 02-12-2016, 162056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306</meta:user-defined>
    <meta:user-defined meta:name="OVERHEIDop.GmbID/DC.identifier">gmb-2016-1713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9NE 12</meta:user-defined>
    <meta:user-defined meta:name="OVERHEIDop.woonplaats">Schiphol-Rijk</meta:user-defined>
    <meta:user-defined meta:name="OVERHEIDop.straatnaam">Koolhoven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2589 477556</meta:user-defined>
    <meta:user-defined meta:name="OVERHEIDop.versieInformatie"/>
  </office:meta>
</office:document-meta>
</file>