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Hemelum, nabij De Klaster 6 het realiseren van een rondweg aan de zuidzijde van Hemelum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Hemelum, nabij De Klaster 6 UV20160369 het realiseren van een rondweg aan de zuidzijde van Hemelum en het aanleggen van een inrit (datum verzending brief / besluit: 7-12-2016) </text:p>
            <text:p text:style-name="common-al"/>
            <text:p text:style-name="common-al">De aanvraag, de omgevingsvergunning en de overige bijbehorende stukken liggen met ingang van 9 december 2016 tot en met 19 januari 2017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30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0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0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melum, nabij De Klaster 6 het realiseren van een rondweg aan de zuidzijde van Hemelum en het aanlegg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302</meta:user-defined>
    <meta:user-defined meta:name="OVERHEIDop.GmbID/DC.identifier">gmb-2016-17130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84VA 6</meta:user-defined>
    <meta:user-defined meta:name="OVERHEIDop.woonplaats">Hemelum</meta:user-defined>
    <meta:user-defined meta:name="OVERHEIDop.straatnaam">De Klaster</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773 543478</meta:user-defined>
    <meta:user-defined meta:name="OVERHEIDop.versieInformatie"/>
  </office:meta>
</office:document-meta>
</file>