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een winkel naar een woning, Bergerweg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AD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rgerweg 14 Alkmaar:</text:span> het veranderen van een winkel naar een woning </text:p>
            <text:p text:style-name="common-al">Datum einde bezwaartermijn: 12 jan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130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0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0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een winkel naar een woning, Bergerweg 1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01</meta:user-defined>
    <meta:user-defined meta:name="OVERHEIDop.GmbID/DC.identifier">gmb-2016-1713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AD 14</meta:user-defined>
    <meta:user-defined meta:name="OVERHEIDop.woonplaats">Alkmaar</meta:user-defined>
    <meta:user-defined meta:name="OVERHEIDop.straatnaam">Berg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996 516709</meta:user-defined>
    <meta:user-defined meta:name="OVERHEIDop.versieInformatie"/>
  </office:meta>
</office:document-meta>
</file>