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ekleden van de bestaande dakrand met trespa en het metselwerk antraciet te schilderen. Het aanbrengen van nieuwe lichtreclame op de gevels en er komt bij de entree een haak vanplexiglas en het wijzigen van het terras, In De Cramer 169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span text:style-name="nadrukvet">het bekleden van de bestaande dakrand met trespa en het metselwerk antraciet te schilderen. Het aanbrengen van nieuwe lichtreclame op de gevels en er komt bij de entree een haak vanplexiglas en het wijzigen van het terras, In De Cramer 169, 6412 PM te Heerlen
 (datum besluit 05-02-2016, dossiernummer Z-16103240)</text:span>
          </text:p>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713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3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ekleden van de bestaande dakrand met trespa en het metselwerk antraciet te schilderen. Het aanbrengen van nieuwe lichtreclame op de gevels en er komt bij de entree een haak vanplexiglas en het wijzigen van het terras, In De Cramer 169 te Heer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130</meta:user-defined>
    <meta:user-defined meta:name="OVERHEIDop.GmbID/DC.identifier">gmb-2016-17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12PM 169</meta:user-defined>
    <meta:user-defined meta:name="OVERHEIDop.woonplaats">Heerlen</meta:user-defined>
    <meta:user-defined meta:name="OVERHEIDop.straatnaam">In de Cramer</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4106 323353</meta:user-defined>
    <meta:user-defined meta:name="OVERHEIDop.versieInformatie"/>
  </office:meta>
</office:document-meta>
</file>