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Milaanstraat, kavel H 10588, realiseren van een bedrijfsgebouw met buitenterrein en plaatsen van reclame, 01-12-2016, 16198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29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Milaanstraat, kavel H 10588, realiseren van een bedrijfsgebouw met buitenterrein en plaatsen van reclame, 01-12-2016, 1619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98</meta:user-defined>
    <meta:user-defined meta:name="OVERHEIDop.GmbID/DC.identifier">gmb-2016-17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