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haven van het dienstengebouw en het schoolgebouw van het azc tot 1 januari 2019, Picassolaan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D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cassolaan 9 Alkmaar:</text:span> het handhaven van het dienstengebouw en het schoolgebouw van het azc tot 1 januari 2019 </text:p>
            <text:p text:style-name="common-al">Datum einde bezwaartermijn: 12 januar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2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haven van het dienstengebouw en het schoolgebouw van het azc tot 1 januari 2019, Picassolaan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95</meta:user-defined>
    <meta:user-defined meta:name="OVERHEIDop.GmbID/DC.identifier">gmb-2016-1712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D</meta:user-defined>
    <meta:user-defined meta:name="OVERHEIDop.woonplaats">Alkmaar</meta:user-defined>
    <meta:user-defined meta:name="OVERHEIDop.straatnaam">Picasso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963 515390</meta:user-defined>
    <meta:user-defined meta:name="OVERHEIDop.versieInformatie"/>
  </office:meta>
</office:document-meta>
</file>