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dorp, Hoofdweg 553, 2131 MT, slopen van een woning en bouwen van een nieuwe woning, 03-12-2016, 1620536.</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71293</text:span><text:line-break/><text:date style:data-style-name="dag" text:fixed="true" text:date-value="2016-12-07"/><text:line-break/><text:date style:data-style-name="jaar" text:fixed="true" text:date-value="2016-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293</text:span><text:date style:data-style-name="nicedate" text:fixed="true" text:date-value="2016-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293</text:span><text:date style:data-style-name="nicedate" text:fixed="true" text:date-value="2016-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ofddorp, Hoofdweg 553, 2131 MT, slopen van een woning en bouwen van een nieuwe woning, 03-12-2016, 162053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7</meta:user-defined>
    <meta:user-defined meta:name="OVERHEIDop.publicationIssue">171293</meta:user-defined>
    <meta:user-defined meta:name="OVERHEIDop.GmbID/DC.identifier">gmb-2016-17129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1MT</meta:user-defined>
    <meta:user-defined meta:name="OVERHEIDop.woonplaats">Hoofddorp</meta:user-defined>
    <meta:user-defined meta:name="OVERHEIDop.straatnaam">Hoofdweg</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8434 480892</meta:user-defined>
    <meta:user-defined meta:name="OVERHEIDop.versieInformatie"/>
  </office:meta>
</office:document-meta>
</file>