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plaatsen van parasols op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ktstraat 27 OV20160860 het plaatsen van parasols op het terras (1-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9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plaatsen van parasols op het 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90</meta:user-defined>
    <meta:user-defined meta:name="OVERHEIDop.GmbID/DC.identifier">gmb-2016-1712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7 560658</meta:user-defined>
    <meta:user-defined meta:name="OVERHEIDop.versieInformatie"/>
  </office:meta>
</office:document-meta>
</file>