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531, 2131 MT, uitbreiden van een woning met een serre/erker incl. terras aan de voorzijde, 04-12-2016, 16206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28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531, 2131 MT, uitbreiden van een woning met een serre/erker incl. terras aan de voorzijde, 04-12-2016, 16206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89</meta:user-defined>
    <meta:user-defined meta:name="OVERHEIDop.GmbID/DC.identifier">gmb-2016-17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T 531</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85 481060</meta:user-defined>
    <meta:user-defined meta:name="OVERHEIDop.versieInformatie"/>
  </office:meta>
</office:document-meta>
</file>