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Heesch</text:span>
          </text:p>
            <text:p text:style-name="common-al">- Elzenseloop 5, 5384 WL, Plaatsen tuinhuis/veranda, Datum ontvangst: 26-11-2016</text:p>
            <text:p text:style-name="common-al">- Meerkensloop ong., Oprichten woning, Datum ontvangst: 01-12-2016</text:p>
            <text:p text:style-name="common-al">- Grolderseweg 20, 5384 TN, Beperkte milieutoets, Datum ontvangst: 01-12-2016</text:p>
            <text:p text:style-name="common-al">- Emmahof ong. sectie A nr.5267, Plaatsen glasvezelcentrale, Datum ontvangst: 29-11-2016</text:p>
            <text:p text:style-name="common-al">- Diverse straten, Plaatsen 32 banieren, Datum ontvangst: 29-11-2016</text:p>
            <text:p text:style-name="common-al">
            <text:span text:style-name="nadrukvet">Vorstenbosch</text:span>
          </text:p>
            <text:p text:style-name="common-al">- Nistelrodesedijk 21, 5476 VJ, Herbouw loods, Datum ontvangst: 28-11-2016</text:p>
            <text:p text:style-name="common-al">
            <text:span text:style-name="nadrukvet">Heeswijk-Dinther</text:span>
          </text:p>
            <text:p text:style-name="common-al">- Kameren 4, 5473 VC, Restauratie monumentale historische kasteelboerderij, Datum ontvangst: 30-11-2016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dec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7128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Aanvragen omgevingsvergunning - Reguliere procedure - 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88</meta:user-defined>
    <meta:user-defined meta:name="OVERHEIDop.GmbID/DC.identifier">gmb-2016-1712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WL 5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WP 13</meta:user-defined>
    <meta:user-defined meta:name="OVERHEIDop.straatnaam">Meerkensloop</meta:user-defined>
    <meta:user-defined meta:name="OVERHEID.PostcodeHuisnummer/OVERHEIDop.postcodeHuisnummer">5384TN 20</meta:user-defined>
    <meta:user-defined meta:name="OVERHEIDop.straatnaam">Grolderseweg</meta:user-defined>
    <meta:user-defined meta:name="OVERHEID.PostcodeHuisnummer/OVERHEIDop.postcodeHuisnummer">5384KJ</meta:user-defined>
    <meta:user-defined meta:name="OVERHEIDop.straatnaam">Emmahof</meta:user-defined>
    <meta:user-defined meta:name="OVERHEID.PostcodeHuisnummer/OVERHEIDop.postcodeHuisnummer">5476VJ 21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384BZ</meta:user-defined>
    <meta:user-defined meta:name="OVERHEIDop.straatnaam">De Misse</meta:user-defined>
    <meta:user-defined meta:name="OVERHEID.PostcodeHuisnummer/OVERHEIDop.postcodeHuisnummer">5476VJ 4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5612 415931</meta:user-defined>
    <meta:user-defined meta:name="OVERHEID.EPSG28992/DC.spatial">165992 416166</meta:user-defined>
    <meta:user-defined meta:name="OVERHEID.EPSG28992/DC.spatial">164170 413063</meta:user-defined>
    <meta:user-defined meta:name="OVERHEID.EPSG28992/DC.spatial">164104 415844</meta:user-defined>
    <meta:user-defined meta:name="OVERHEID.EPSG28992/DC.spatial">166766 409762</meta:user-defined>
    <meta:user-defined meta:name="OVERHEID.EPSG28992/DC.spatial">164708 416139</meta:user-defined>
    <meta:user-defined meta:name="OVERHEID.EPSG28992/DC.spatial">166766 409762</meta:user-defined>
    <meta:user-defined meta:name="OVERHEID.EPSG28992/DC.spatial">166542 408301</meta:user-defined>
    <meta:user-defined meta:name="OVERHEID.EPSG28992/DC.spatial">166542 408301</meta:user-defined>
    <meta:user-defined meta:name="OVERHEIDop.versieInformatie"/>
  </office:meta>
</office:document-meta>
</file>