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28  het uitbreiden van de woning door het doortrekk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uw, Boeijengastrjitte 28 OV20160859 het uitbreiden van de woning door het doortrekken van de kap (3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28  het uitbreiden van de woning door het doortrekken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87</meta:user-defined>
    <meta:user-defined meta:name="OVERHEIDop.GmbID/DC.identifier">gmb-2016-1712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7SG 28</meta:user-defined>
    <meta:user-defined meta:name="OVERHEIDop.woonplaats">Gauw</meta:user-defined>
    <meta:user-defined meta:name="OVERHEIDop.straatnaam">Boeijeng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924 563691</meta:user-defined>
    <meta:user-defined meta:name="OVERHEIDop.versieInformatie"/>
  </office:meta>
</office:document-meta>
</file>