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 elzen, 9 esdoorns, 3 essen en 1 iep, langs de Havinga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DA</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s de Havingastraat Alkmaar:</text:span> het kappen van 3 elzen, 9 esdoorns, 3 essen en 1 iep. </text:p>
            <text:p text:style-name="common-al">Datum einde bezwaartermijn: 07 jan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7128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8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8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3 elzen, 9 esdoorns, 3 essen en 1 iep, langs de Havinga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286</meta:user-defined>
    <meta:user-defined meta:name="OVERHEIDop.GmbID/DC.identifier">gmb-2016-17128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meta:user-defined>
    <meta:user-defined meta:name="OVERHEIDop.woonplaats">Alkmaar</meta:user-defined>
    <meta:user-defined meta:name="OVERHEIDop.straatnaam">Havingha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073 517988</meta:user-defined>
    <meta:user-defined meta:name="OVERHEIDop.versieInformatie"/>
  </office:meta>
</office:document-meta>
</file>