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njersingel 50, 1171 WH, plaatsen van een carport en een pergola, 04-12-2016, 16206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2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njersingel 50, 1171 WH, plaatsen van een carport en een pergola, 04-12-2016, 16206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85</meta:user-defined>
    <meta:user-defined meta:name="OVERHEIDop.GmbID/DC.identifier">gmb-2016-17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H 50</meta:user-defined>
    <meta:user-defined meta:name="OVERHEIDop.woonplaats">Badhoevedorp</meta:user-defined>
    <meta:user-defined meta:name="OVERHEIDop.straatnaam">Anjersinge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50 484408</meta:user-defined>
    <meta:user-defined meta:name="OVERHEIDop.versieInformatie"/>
  </office:meta>
</office:document-meta>
</file>