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openbaar terrein naast Slochterwaard 1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V</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Slochterwaard 152 Alkmaar:</text:span> het kappen van een ceder </text:p>
            <text:p text:style-name="common-al">Datum einde bezwaartermijn: 07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eder, openbaar terrein naast Slochterwaard 15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83</meta:user-defined>
    <meta:user-defined meta:name="OVERHEIDop.GmbID/DC.identifier">gmb-2016-1712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KV 152</meta:user-defined>
    <meta:user-defined meta:name="OVERHEIDop.woonplaats">Alkmaar</meta:user-defined>
    <meta:user-defined meta:name="OVERHEIDop.straatnaam">Slocht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32 517733</meta:user-defined>
    <meta:user-defined meta:name="OVERHEIDop.versieInformatie"/>
  </office:meta>
</office:document-meta>
</file>