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Laatste werkdag op 30 december 2016, Oosteinderweg 247A, Aalsmeer - Zaaknummer Z-2016/064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december 2016</text:span>
          </text:p>
            <text:p text:style-name="common-al">Laatste werkdag op 30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128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8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8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Laatste werkdag op 30 december 2016, Oosteinderweg 247A, Aalsmeer - Zaaknummer Z-2016/064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282</meta:user-defined>
    <meta:user-defined meta:name="OVERHEIDop.GmbID/DC.identifier">gmb-2016-171282</meta:user-defined>
    <meta:user-defined meta:name="OVERHEID.TaxonomieBeleidsagenda/OVERHEID.category">Ruimte en infrastructuur | Organisatie en beleid</meta:user-defined>
    <meta:user-defined meta:name="OVERHEIDop.referentienummer">Z-2016/064417</meta:user-defined>
    <meta:user-defined meta:name="DCTERMS.abstract">Laatste werkdag op 30 dec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T 247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906 477097</meta:user-defined>
    <meta:user-defined meta:name="OVERHEIDop.versieInformatie"/>
  </office:meta>
</office:document-meta>
</file>