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Koningin Emmakade 17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indeling van de woning Koningin Emmakade 177 tot 2 woningen</text:p>
            <text:p text:style-name="common-al"/>
            <text:p text:style-name="common-al">Ons kenmerk: 201613360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Binnenplanse ontheffin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Koningin Emmakade 17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71281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28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28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Koningin Emmakade 17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281</meta:user-defined>
    <meta:user-defined meta:name="OVERHEIDop.GmbID/DC.identifier">gmb-2016-171281</meta:user-defined>
    <meta:user-defined meta:name="DCTERMS.abstract">Het veranderen van de indeling van de woning Koningin Emmakade 177 tot 2 woningen. Deze bekendmaking bevat de activiteit(en): bouwen, binnenplanse ontheffing.</meta:user-defined>
    <meta:user-defined meta:name="OVERHEIDop.referentienummer">201613360/6176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8JN 176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646932-v1-BM 161205 201613360 Konin...|exb-2016-41481</meta:user-defined>
    <meta:user-defined meta:name="OVERHEID.EPSG28992/DC.spatial">79391.453 455655.402</meta:user-defined>
    <meta:user-defined meta:name="OVERHEIDop.versieInformatie"/>
  </office:meta>
</office:document-meta>
</file>