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Almeloplein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 gebruik nemen van openbaar terrein in verband met de toegang tot het bouw terrein in de periode van 30 november 2016 tot en met 31 maart 2017</text:p>
            <text:p text:style-name="common-al"/>
            <text:p text:style-name="common-al">Ons kenmerk: 00824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7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2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Almeloplein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78</meta:user-defined>
    <meta:user-defined meta:name="OVERHEIDop.GmbID/DC.identifier">gmb-2016-171278</meta:user-defined>
    <meta:user-defined meta:name="DCTERMS.abstract">Het in gebruik nemen van openbaar terrein in verband met de toegang tot het bouw terrein in de periode van 30 november 2016 tot en met 31 maart 2017</meta:user-defined>
    <meta:user-defined meta:name="OVERHEIDop.referentienummer">00824IBA16/617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47827-v1-BM 161205 00824IBA16 Alme...|exb-2016-41479</meta:user-defined>
    <meta:user-defined meta:name="OVERHEID.EPSG28992/DC.spatial">78762.192 452493.26</meta:user-defined>
    <meta:user-defined meta:name="OVERHEIDop.versieInformatie"/>
  </office:meta>
</office:document-meta>
</file>