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Ysbrechtum, Epemawei 29  het vervangen van 2 dakkapel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Ysbrechtum, Epemawei 29 OV20160858 het vervangen van 2 dakkapellen (30-11-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71277</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277</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277</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Ysbrechtum, Epemawei 29  het vervangen van 2 dakkapel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1277</meta:user-defined>
    <meta:user-defined meta:name="OVERHEIDop.GmbID/DC.identifier">gmb-2016-17127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33KS 29</meta:user-defined>
    <meta:user-defined meta:name="OVERHEIDop.woonplaats">Ysbrechtum</meta:user-defined>
    <meta:user-defined meta:name="OVERHEIDop.straatnaam">Epemawei</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1534 561624</meta:user-defined>
    <meta:user-defined meta:name="OVERHEIDop.versieInformatie"/>
  </office:meta>
</office:document-meta>
</file>