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Zamenhofstraat ter hoogte van nummer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populieren (stamomtrekken 120 - 150 cm), staande aan de zijkant van het perceel Zamenhofstraat ter hoogte van nummer 3</text:p>
            <text:p text:style-name="common-al"/>
            <text:p text:style-name="common-al">Ons kenmerk: 20161651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Zamenhofstraat ter hoogte van nummer 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7127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7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7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Zamenhofstraat ter hoogte van nummer 3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276</meta:user-defined>
    <meta:user-defined meta:name="OVERHEIDop.GmbID/DC.identifier">gmb-2016-171276</meta:user-defined>
    <meta:user-defined meta:name="DCTERMS.abstract">Het kappen van 2 populieren (stamomtrekken 120 - 150 cm), staande aan de zijkant van het perceel Zamenhofstraat ter hoogte van nummer 3. Deze bekendmaking bevat de activiteit(en): kappen.</meta:user-defined>
    <meta:user-defined meta:name="OVERHEIDop.referentienummer">201616511/61762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18BP 3</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80113.687 454642.409</meta:user-defined>
    <meta:user-defined meta:name="OVERHEIDop.versieInformatie"/>
  </office:meta>
</office:document-meta>
</file>