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Abbega, Moarrawei 3 A   het wijzigen van de inrichting en het plaatsen van zonnepanelen 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Abbega, Moarrawei 3 A  UV20160602 het wijzigen van de inrichting en het plaatsen van zonnepanelen (datum verzending brief / besluit: 1-12-2016)  </text:p>
            <text:p text:style-name="common-al"/>
            <text:p text:style-name="common-al">De aanvraag, de ontwerp-omgevingsvergunning en de overige bijbehorende stukken liggen van 9 december 2016 tot en met 19 januari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7126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Abbega, Moarrawei 3 A   het wijzigen van de inrichting en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1269</meta:user-defined>
    <meta:user-defined meta:name="OVERHEIDop.GmbID/DC.identifier">gmb-2016-171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17LC</meta:user-defined>
    <meta:user-defined meta:name="OVERHEIDop.woonplaats">Abbega</meta:user-defined>
    <meta:user-defined meta:name="OVERHEIDop.straatnaam">Moarra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7080 559433</meta:user-defined>
    <meta:user-defined meta:name="OVERHEIDop.versieInformatie"/>
  </office:meta>
</office:document-meta>
</file>