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en het verbreden van een uitrit, Hazenkoo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T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zenkoog 28 Alkmaar</text:span>: het verbouwen van een pand en het verbreden van een uitrit</text:p>
            <text:p text:style-name="common-al"> Datum ontvangst: 30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en het verbreden van een uitrit, Hazenkoo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67</meta:user-defined>
    <meta:user-defined meta:name="OVERHEIDop.GmbID/DC.identifier">gmb-2016-17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T 28</meta:user-defined>
    <meta:user-defined meta:name="OVERHEIDop.woonplaats">Alkmaar</meta:user-defined>
    <meta:user-defined meta:name="OVERHEIDop.straatnaam">Haz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21 518676</meta:user-defined>
    <meta:user-defined meta:name="OVERHEIDop.versieInformatie"/>
  </office:meta>
</office:document-meta>
</file>