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oegangzuil voor parkeerhek, parkeerterrein achter Helderseweg 14 en 14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A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eerterrein achter Helderseweg 14 en 14A Alkmaar</text:span>: het plaatsen van een toegangzuil voor parkeerhek</text:p>
            <text:p text:style-name="common-al"> Datum ontvangst: 28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126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oegangzuil voor parkeerhek, parkeerterrein achter Helderseweg 14 en 14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65</meta:user-defined>
    <meta:user-defined meta:name="OVERHEIDop.GmbID/DC.identifier">gmb-2016-171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B 14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76 516814</meta:user-defined>
    <meta:user-defined meta:name="OVERHEIDop.versieInformatie"/>
  </office:meta>
</office:document-meta>
</file>